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2cm" fo:min-width="12.517cm" style:writing-mode="lr-tb" loext:decorative="false"/>
      <style:paragraph-properties style:writing-mode="lr-tb"/>
    </style:style>
    <style:style style:name="gr2" style:family="graphic" style:parent-style-name="standard">
      <style:graphic-properties draw:fill="none" draw:textarea-vertical-align="middle" draw:auto-grow-height="false" fo:min-height="9.983cm" fo:min-width="0cm" fo:wrap-option="wrap" loext:decorative="false"/>
    </style:style>
    <style:style style:name="gr3" style:family="graphic" style:parent-style-name="standard">
      <style:graphic-properties draw:stroke="none" svg:stroke-color="#000000" draw:fill="none" draw:fill-color="#ffffff" fo:min-height="0.454cm" loext:decorative="false"/>
      <style:paragraph-properties style:writing-mode="lr-tb"/>
    </style:style>
    <style:style style:name="gr4" style:family="graphic" style:parent-style-name="standard">
      <style:graphic-properties draw:fill="none" draw:textarea-vertical-align="middle" draw:auto-grow-height="false" fo:min-height="4.566cm" fo:min-width="0cm" fo:wrap-option="wrap" loext:decorative="false"/>
    </style:style>
    <style:style style:name="gr5" style:family="graphic" style:parent-style-name="standard">
      <style:graphic-properties draw:stroke="none" svg:stroke-color="#000000" draw:fill="none" draw:fill-color="#ffffff" fo:min-height="0.725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02cm" fo:min-width="5.849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4.83cm" fo:min-width="5.849cm" style:writing-mode="lr-tb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017cm" svg:height="1.27cm" svg:x="2.587cm" svg:y="2.27cm">
          <text:p text:style-name="P1">Borg commands (create, extract, ...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017cm" svg:height="1.27cm" svg:x="2.587cm" svg:y="4.492cm">
          <text:p text:style-name="P1">Data access (Archive.iter_items, Item, ...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017cm" svg:height="1.27cm" svg:x="2.587cm" svg:y="6.715cm">
          <text:p text:style-name="P1">Compression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017cm" svg:height="1.27cm" svg:x="2.587cm" svg:y="7.985cm">
          <text:p text:style-name="P1">Encryption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3.017cm" svg:height="1.27cm" svg:x="2.587cm" svg:y="10.143cm">
          <text:p text:style-name="P1">Repository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635cm" svg:height="10.795cm" svg:x="16.84cm" svg:y="2.27cm">
          <text:p/>
          <draw:enhanced-geometry svg:viewBox="0 0 21600 21600" draw:glue-points="0 0 0 21600 21600 10800" draw:text-areas="0 ?f9 7800 ?f10" draw:type="right-brace" draw:modifiers="1800 10764.813205907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4" draw:layer="layout" svg:width="3.493cm" svg:height="0.704cm" svg:x="17.827cm" svg:y="7.35cm">
          <draw:text-box>
            <text:p>Borg Client</text:p>
          </draw:text-box>
        </draw:frame>
        <draw:custom-shape draw:style-name="gr1" draw:text-style-name="P2" draw:layer="layout" svg:width="13.017cm" svg:height="1.27cm" svg:x="2.587cm" svg:y="12.112cm">
          <text:p text:style-name="P1">borgstore: Store with misc. backends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635cm" svg:height="5.08cm" svg:x="16.84cm" svg:y="14.335cm">
          <text:p/>
          <draw:enhanced-geometry svg:viewBox="0 0 21600 21600" draw:glue-points="0 0 0 21600 21600 10800" draw:text-areas="0 ?f9 7800 ?f10" draw:type="right-brace" draw:modifiers="1800 10764.813205907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5" draw:text-style-name="P4" draw:layer="layout" svg:width="5.398cm" svg:height="0.975cm" svg:x="17.827cm" svg:y="16.535cm">
          <draw:text-box>
            <text:p>Local, Server, Cloud</text:p>
          </draw:text-box>
        </draw:frame>
        <draw:custom-shape draw:style-name="gr6" draw:text-style-name="P2" draw:layer="layout" svg:width="6.349cm" svg:height="1.27cm" svg:x="2.587cm" svg:y="16.24cm">
          <text:p text:style-name="P1">borg serve --rest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49cm" svg:height="1.27cm" svg:x="2.587cm" svg:y="18.145cm">
          <text:p text:style-name="P1">borgstore: Store + posixfs backe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349cm" svg:height="1.27cm" svg:x="2.587cm" svg:y="14.196cm">
          <text:p text:style-name="P1">ssh client / server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349cm" svg:height="5.08cm" svg:x="9.256cm" svg:y="14.335cm">
          <text:p text:style-name="P1">Local filesystem</text:p>
          <text:p text:style-name="P1">sftp</text:p>
          <text:p text:style-name="P1">Amazon S3</text:p>
          <text:p text:style-name="P1">Backblaze B2</text:p>
          <text:p text:style-name="P1">rclone (cloud)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-width="0.356cm" draw:marker-start-center="false" draw:marker-end-width="0.356cm" draw:marker-end-center="false" draw:fill="solid" draw:fill-color="#dddddd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" fo:font-family="'DejaVu Sans Mono'" style:font-style-name="Book" style:font-family-generic="modern" style:font-pitch="fixed" fo:font-size="1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8-07T00:27:55.306898274</meta:creation-date>
    <dc:date>2026-06-16T15:47:15.494569000</dc:date>
    <meta:editing-duration>PT11M30S</meta:editing-duration>
    <meta:editing-cycles>2</meta:editing-cycles>
    <meta:generator>LibreOffice/26.2.4.2$MacOSX_AARCH64 LibreOffice_project/0229ac93fcf0d7cbc6376066c6f35021cef002dc</meta:generator>
    <meta:document-statistic meta:object-count="14"/>
  </office:meta>
</office:document-meta>
</file>